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3cm" fo:margin-left="0.062cm" fo:margin-top="0cm" fo:margin-bottom="0cm" table:align="left" style:writing-mode="lr-tb"/>
    </style:style>
    <style:style style:name="Tabela1.A" style:family="table-column">
      <style:table-column-properties style:column-width="0.499cm"/>
    </style:style>
    <style:style style:name="Tabela1.B" style:family="table-column">
      <style:table-column-properties style:column-width="0.062cm"/>
    </style:style>
    <style:style style:name="Tabela1.C" style:family="table-column">
      <style:table-column-properties style:column-width="0.568cm"/>
    </style:style>
    <style:style style:name="Tabela1.D" style:family="table-column">
      <style:table-column-properties style:column-width="0.566cm"/>
    </style:style>
    <style:style style:name="Tabela1.E" style:family="table-column">
      <style:table-column-properties style:column-width="0.572cm"/>
    </style:style>
    <style:style style:name="Tabela1.F" style:family="table-column">
      <style:table-column-properties style:column-width="0.573cm"/>
    </style:style>
    <style:style style:name="Tabela1.G" style:family="table-column">
      <style:table-column-properties style:column-width="0.57cm"/>
    </style:style>
    <style:style style:name="Tabela1.H" style:family="table-column">
      <style:table-column-properties style:column-width="0.116cm"/>
    </style:style>
    <style:style style:name="Tabela1.I" style:family="table-column">
      <style:table-column-properties style:column-width="0.453cm"/>
    </style:style>
    <style:style style:name="Tabela1.Q" style:family="table-column">
      <style:table-column-properties style:column-width="0.577cm"/>
    </style:style>
    <style:style style:name="Tabela1.T" style:family="table-column">
      <style:table-column-properties style:column-width="0.584cm"/>
    </style:style>
    <style:style style:name="Tabela1.U" style:family="table-column">
      <style:table-column-properties style:column-width="0.579cm"/>
    </style:style>
    <style:style style:name="Tabela1.X" style:family="table-column">
      <style:table-column-properties style:column-width="0.111cm"/>
    </style:style>
    <style:style style:name="Tabela1.Y" style:family="table-column">
      <style:table-column-properties style:column-width="0.466cm"/>
    </style:style>
    <style:style style:name="Tabela1.g" style:family="table-column">
      <style:table-column-properties style:column-width="0.683cm"/>
    </style:style>
    <style:style style:name="Tabela1.1" style:family="table-row">
      <style:table-row-properties style:min-row-height="1.335cm" fo:keep-together="auto"/>
    </style:style>
    <style:style style:name="Tabela1.A1" style:family="table-cell">
      <style:table-cell-properties fo:background-color="#ffffff" fo:padding="0.097cm" fo:border-left="none" fo:border-right="none" fo:border-top="none" fo:border-bottom="0.5pt solid #000001">
        <style:background-image/>
      </style:table-cell-properties>
    </style:style>
    <style:style style:name="Tabela1.2" style:family="table-row">
      <style:table-row-properties style:min-row-height="1.526cm" fo:keep-together="auto"/>
    </style:style>
    <style:style style:name="Tabela1.A2" style:family="table-cell">
      <style:table-cell-properties fo:background-color="#999999" fo:padding="0.097cm" fo:border="0.5pt solid #000001">
        <style:background-image/>
      </style:table-cell-properties>
    </style:style>
    <style:style style:name="Tabela1.3" style:family="table-row">
      <style:table-row-properties style:min-row-height="0.736cm" fo:keep-together="auto"/>
    </style:style>
    <style:style style:name="Tabela1.A3" style:family="table-cell">
      <style:table-cell-properties fo:background-color="#999999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1.H3" style:family="table-cell">
      <style:table-cell-properties fo:background-color="#cccccc" fo:padding="0.097cm" fo:border="0.5pt solid #000001">
        <style:background-image/>
      </style:table-cell-properties>
    </style:style>
    <style:style style:name="Tabela1.4" style:family="table-row">
      <style:table-row-properties style:min-row-height="1.88cm" fo:keep-together="auto"/>
    </style:style>
    <style:style style:name="Tabela1.5" style:family="table-row">
      <style:table-row-properties style:min-row-height="1.143cm" fo:keep-together="auto"/>
    </style:style>
    <style:style style:name="Tabela1.7" style:family="table-row">
      <style:table-row-properties style:min-row-height="0.762cm" fo:keep-together="auto"/>
    </style:style>
    <style:style style:name="Tabela1.8" style:family="table-row">
      <style:table-row-properties style:min-row-height="0.381cm" fo:keep-together="auto"/>
    </style:style>
    <style:style style:name="Tabela1.10" style:family="table-row">
      <style:table-row-properties style:min-row-height="1.688cm" fo:keep-together="auto"/>
    </style:style>
    <style:style style:name="Tabela1.A10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1.R10" style:family="table-cell">
      <style:table-cell-properties fo:background-color="#ffffff" fo:padding="0.097cm" fo:border="0.5pt solid #000001">
        <style:background-image/>
      </style:table-cell-properties>
    </style:style>
    <style:style style:name="Tabela1.12" style:family="table-row">
      <style:table-row-properties style:min-row-height="2.642cm" fo:keep-together="auto"/>
    </style:style>
    <style:style style:name="Tabela1.14" style:family="table-row">
      <style:table-row-properties style:min-row-height="1.169cm" fo:keep-together="auto"/>
    </style:style>
    <style:style style:name="Tabela1.Y1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1.15" style:family="table-row">
      <style:table-row-properties style:min-row-height="0.411cm" fo:keep-together="auto"/>
    </style:style>
    <style:style style:name="Tabela1.19" style:family="table-row">
      <style:table-row-properties style:min-row-height="0.355cm" fo:keep-together="auto"/>
    </style:style>
    <style:style style:name="Tabela1.T19" style:family="table-cell">
      <style:table-cell-properties fo:background-color="#a6a6a6" fo:padding="0.097cm" fo:border="0.5pt solid #000001">
        <style:background-image/>
      </style:table-cell-properties>
    </style:style>
    <style:style style:name="Tabela2" style:family="table">
      <style:table-properties style:width="17.27cm" fo:margin-left="0.062cm" fo:margin-top="0cm" fo:margin-bottom="0cm" table:align="left" style:writing-mode="lr-tb"/>
    </style:style>
    <style:style style:name="Tabela2.A" style:family="table-column">
      <style:table-column-properties style:column-width="1.117cm"/>
    </style:style>
    <style:style style:name="Tabela2.B" style:family="table-column">
      <style:table-column-properties style:column-width="2.267cm"/>
    </style:style>
    <style:style style:name="Tabela2.C" style:family="table-column">
      <style:table-column-properties style:column-width="0.148cm"/>
    </style:style>
    <style:style style:name="Tabela2.D" style:family="table-column">
      <style:table-column-properties style:column-width="0.418cm"/>
    </style:style>
    <style:style style:name="Tabela2.E" style:family="table-column">
      <style:table-column-properties style:column-width="0.284cm"/>
    </style:style>
    <style:style style:name="Tabela2.G" style:family="table-column">
      <style:table-column-properties style:column-width="0.566cm"/>
    </style:style>
    <style:style style:name="Tabela2.H" style:family="table-column">
      <style:table-column-properties style:column-width="0.57cm"/>
    </style:style>
    <style:style style:name="Tabela2.I" style:family="table-column">
      <style:table-column-properties style:column-width="0.235cm"/>
    </style:style>
    <style:style style:name="Tabela2.J" style:family="table-column">
      <style:table-column-properties style:column-width="0.332cm"/>
    </style:style>
    <style:style style:name="Tabela2.K" style:family="table-column">
      <style:table-column-properties style:column-width="0.258cm"/>
    </style:style>
    <style:style style:name="Tabela2.L" style:family="table-column">
      <style:table-column-properties style:column-width="0.31cm"/>
    </style:style>
    <style:style style:name="Tabela2.M" style:family="table-column">
      <style:table-column-properties style:column-width="0.28cm"/>
    </style:style>
    <style:style style:name="Tabela2.N" style:family="table-column">
      <style:table-column-properties style:column-width="0.286cm"/>
    </style:style>
    <style:style style:name="Tabela2.O" style:family="table-column">
      <style:table-column-properties style:column-width="0.572cm"/>
    </style:style>
    <style:style style:name="Tabela2.S" style:family="table-column">
      <style:table-column-properties style:column-width="0.388cm"/>
    </style:style>
    <style:style style:name="Tabela2.T" style:family="table-column">
      <style:table-column-properties style:column-width="0.178cm"/>
    </style:style>
    <style:style style:name="Tabela2.U" style:family="table-column">
      <style:table-column-properties style:column-width="0.568cm"/>
    </style:style>
    <style:style style:name="Tabela2.X" style:family="table-column">
      <style:table-column-properties style:column-width="0.476cm"/>
    </style:style>
    <style:style style:name="Tabela2.Y" style:family="table-column">
      <style:table-column-properties style:column-width="0.09cm"/>
    </style:style>
    <style:style style:name="Tabela2.Z" style:family="table-column">
      <style:table-column-properties style:column-width="0.323cm"/>
    </style:style>
    <style:style style:name="Tabela2.b" style:family="table-column">
      <style:table-column-properties style:column-width="0.067cm"/>
    </style:style>
    <style:style style:name="Tabela2.e" style:family="table-column">
      <style:table-column-properties style:column-width="0.295cm"/>
    </style:style>
    <style:style style:name="Tabela2.f" style:family="table-column">
      <style:table-column-properties style:column-width="0.277cm"/>
    </style:style>
    <style:style style:name="Tabela2.g" style:family="table-column">
      <style:table-column-properties style:column-width="0.365cm"/>
    </style:style>
    <style:style style:name="Tabela2.h" style:family="table-column">
      <style:table-column-properties style:column-width="0.203cm"/>
    </style:style>
    <style:style style:name="Tabela2.i" style:family="table-column">
      <style:table-column-properties style:column-width="0.342cm"/>
    </style:style>
    <style:style style:name="Tabela2.j" style:family="table-column">
      <style:table-column-properties style:column-width="0.099cm"/>
    </style:style>
    <style:style style:name="Tabela2.k" style:family="table-column">
      <style:table-column-properties style:column-width="0.125cm"/>
    </style:style>
    <style:style style:name="Tabela2.m" style:family="table-column">
      <style:table-column-properties style:column-width="0.82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999999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C1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m1" style:family="table-cell">
      <style:table-cell-properties fo:background-color="#ffffff" fo:padding="0.097cm" fo:border="0.5pt solid #000001">
        <style:background-image/>
      </style:table-cell-properties>
    </style:style>
    <style:style style:name="Tabela2.M2" style:family="table-cell">
      <style:table-cell-properties fo:background-color="#999999" fo:padding="0.097cm" fo:border="0.5pt solid #000001">
        <style:background-image/>
      </style:table-cell-properties>
    </style:style>
    <style:style style:name="Tabela2.6" style:family="table-row">
      <style:table-row-properties style:min-row-height="0.921cm" fo:keep-together="auto"/>
    </style:style>
    <style:style style:name="Tabela2.A6" style:family="table-cell">
      <style:table-cell-properties fo:background-color="#999999" fo:padding="0.097cm" fo:border-left="0.5pt solid #000001" fo:border-right="none" fo:border-top="none" fo:border-bottom="0.5pt solid #000001">
        <style:background-image/>
      </style:table-cell-properties>
    </style:style>
    <style:style style:name="Tabela2.m6" style:family="table-cell">
      <style:table-cell-properties fo:background-color="#ffffff" fo:padding="0.097cm" fo:border-left="0.5pt solid #000001" fo:border-right="0.5pt solid #000001" fo:border-top="none" fo:border-bottom="0.5pt solid #000001">
        <style:background-image/>
      </style:table-cell-properties>
    </style:style>
    <style:style style:name="Tabela2.A8" style:family="table-cell">
      <style:table-cell-properties style:vertical-align="middle"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B16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S16" style:family="table-cell">
      <style:table-cell-properties fo:background-color="#cccccc" fo:padding="0.097cm" fo:border="0.5pt solid #000001">
        <style:background-image/>
      </style:table-cell-properties>
    </style:style>
    <style:style style:name="Tabela2.A17" style:family="table-cell">
      <style:table-cell-properties fo:background-color="#c0c0c0" fo:padding="0.097cm" fo:border="0.5pt solid #000001">
        <style:background-image/>
      </style:table-cell-properties>
    </style:style>
    <style:style style:name="Tabela2.21" style:family="table-row">
      <style:table-row-properties style:min-row-height="0.953cm" fo:keep-together="auto"/>
    </style:style>
    <style:style style:name="Tabela2.A21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22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23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26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26" style:family="table-cell">
      <style:table-cell-properties style:vertical-align="middle" fo:background-color="#ffffff" fo:padding="0.097cm" fo:border="0.5pt solid #000001">
        <style:background-image/>
      </style:table-cell-properties>
    </style:style>
    <style:style style:name="Tabela2.A27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30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Q30" style:family="table-cell">
      <style:table-cell-properties fo:background-color="#cccccc" fo:padding="0.097cm" fo:border="0.5pt solid #000001">
        <style:background-image/>
      </style:table-cell-properties>
    </style:style>
    <style:style style:name="Tabela2.A31" style:family="table-cell">
      <style:table-cell-properties fo:background-color="#a6a6a6" fo:padding="0.097cm" fo:border="0.5pt solid #000001">
        <style:background-image/>
      </style:table-cell-properties>
    </style:style>
    <style:style style:name="Tabela2.A32" style:family="table-cell">
      <style:table-cell-properties fo:background-color="#cccccc" fo:padding="0.097cm" fo:border="0.5pt solid #000001">
        <style:background-image/>
      </style:table-cell-properties>
    </style:style>
    <style:style style:name="Tabela2.A35" style:family="table-cell">
      <style:table-cell-properties fo:background-color="#cccccc" fo:padding="0.097cm" fo:border="0.5pt solid #000001">
        <style:background-image/>
      </style:table-cell-properties>
    </style:style>
    <style:style style:name="Tabela2.D35" style:family="table-cell">
      <style:table-cell-properties fo:background-color="#bfbfbf" fo:padding-left="0.018cm" fo:padding-right="0.018cm" fo:padding-top="0cm" fo:padding-bottom="0cm" fo:border="0.5pt solid #000001">
        <style:background-image/>
      </style:table-cell-properties>
    </style:style>
    <style:style style:name="Tabela2.J35" style:family="table-cell">
      <style:table-cell-properties style:vertical-align="middle" fo:background-color="#cccccc" fo:padding-left="0.018cm" fo:padding-right="0.018cm" fo:padding-top="0cm" fo:padding-bottom="0cm" fo:border="0.5pt solid #000001">
        <style:background-image/>
      </style:table-cell-properties>
    </style:style>
    <style:style style:name="Tabela2.L35" style:family="table-cell">
      <style:table-cell-properties fo:background-color="#cccccc" fo:padding-left="0.018cm" fo:padding-right="0.018cm" fo:padding-top="0cm" fo:padding-bottom="0cm" fo:border="0.5pt solid #000001">
        <style:background-image/>
      </style:table-cell-properties>
    </style:style>
    <style:style style:name="Tabela2.T3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b3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A36" style:family="table-cell">
      <style:table-cell-properties fo:background-color="#cccccc" fo:padding="0.097cm" fo:border="0.5pt solid #000001">
        <style:background-image/>
      </style:table-cell-properties>
    </style:style>
    <style:style style:name="Tabela2.D36" style:family="table-cell">
      <style:table-cell-properties fo:background-color="#bfbfbf" fo:padding-left="0.018cm" fo:padding-right="0.018cm" fo:padding-top="0cm" fo:padding-bottom="0cm" fo:border="0.5pt solid #000001">
        <style:background-image/>
      </style:table-cell-properties>
    </style:style>
    <style:style style:name="Tabela2.L36" style:family="table-cell">
      <style:table-cell-properties fo:background-color="#cccccc" fo:padding-left="0.018cm" fo:padding-right="0.018cm" fo:padding-top="0cm" fo:padding-bottom="0cm" fo:border="0.5pt solid #000001">
        <style:background-image/>
      </style:table-cell-properties>
    </style:style>
    <style:style style:name="Tabela2.T3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b3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A37" style:family="table-cell">
      <style:table-cell-properties style:vertical-align="middle"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38" style:family="table-cell">
      <style:table-cell-properties fo:background-color="#a6a6a6" fo:padding="0.097cm" fo:border="0.5pt solid #000001">
        <style:background-image/>
      </style:table-cell-properties>
    </style:style>
    <style:style style:name="Tabela2.A39" style:family="table-cell">
      <style:table-cell-properties fo:background-color="#d9d9d9" fo:padding="0.097cm" fo:border="0.5pt solid #000001">
        <style:background-image/>
      </style:table-cell-properties>
    </style:style>
    <style:style style:name="Tabela2.D39" style:family="table-cell">
      <style:table-cell-properties fo:background-color="#bfbfbf" fo:padding-left="0.018cm" fo:padding-right="0.018cm" fo:padding-top="0cm" fo:padding-bottom="0cm" fo:border="0.5pt solid #000001">
        <style:background-image/>
      </style:table-cell-properties>
    </style:style>
    <style:style style:name="Tabela2.J39" style:family="table-cell">
      <style:table-cell-properties style:vertical-align="middle" fo:background-color="#d9d9d9" fo:padding-left="0.018cm" fo:padding-right="0.018cm" fo:padding-top="0cm" fo:padding-bottom="0cm" fo:border="0.5pt solid #000001">
        <style:background-image/>
      </style:table-cell-properties>
    </style:style>
    <style:style style:name="Tabela2.L39" style:family="table-cell">
      <style:table-cell-properties fo:background-color="#d9d9d9" fo:padding-left="0.018cm" fo:padding-right="0.018cm" fo:padding-top="0cm" fo:padding-bottom="0cm" fo:border="0.5pt solid #000001">
        <style:background-image/>
      </style:table-cell-properties>
    </style:style>
    <style:style style:name="Tabela2.T3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b3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A44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Q44" style:family="table-cell">
      <style:table-cell-properties fo:background-color="#cccccc" fo:padding="0.097cm" fo:border="0.5pt solid #000001">
        <style:background-image/>
      </style:table-cell-properties>
    </style:style>
    <style:style style:name="Tabela2.A45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F45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N45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ela2.Q45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a45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A46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F46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N46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ela2.Q46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a46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A47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F47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N47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ela2.Q47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a47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A48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F48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N48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ela2.Q48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a48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A49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F49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N49" style:family="table-cell">
      <style:table-cell-properties fo:background-color="#ffffff" fo:padding="0.097cm" fo:border-left="0.5pt solid #000001" fo:border-right="none" fo:border-top="none" fo:border-bottom="0.5pt solid #000001">
        <style:background-image/>
      </style:table-cell-properties>
    </style:style>
    <style:style style:name="Tabela2.Q49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a49" style:family="table-cell">
      <style:table-cell-properties fo:background-color="#cccccc" fo:padding="0.097cm" fo:border-left="0.5pt solid #000001" fo:border-right="none" fo:border-top="none" fo:border-bottom="0.5pt solid #000001">
        <style:background-image/>
      </style:table-cell-properties>
    </style:style>
    <style:style style:name="Tabela2.G52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V52" style:family="table-cell">
      <style:table-cell-properties fo:background-color="#cccccc" fo:padding="0.097cm" fo:border="0.5pt solid #000001">
        <style:background-image/>
      </style:table-cell-properties>
    </style:style>
    <style:style style:name="Tabela2.A53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53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V53" style:family="table-cell">
      <style:table-cell-properties fo:background-color="#cccccc" fo:padding="0.097cm" fo:border="0.5pt solid #000001">
        <style:background-image/>
      </style:table-cell-properties>
    </style:style>
    <style:style style:name="Tabela2.A54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54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V54" style:family="table-cell">
      <style:table-cell-properties fo:background-color="#cccccc" fo:padding="0.097cm" fo:border="0.5pt solid #000001">
        <style:background-image/>
      </style:table-cell-properties>
    </style:style>
    <style:style style:name="Tabela2.A55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55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V55" style:family="table-cell">
      <style:table-cell-properties fo:background-color="#cccccc" fo:padding="0.097cm" fo:border="0.5pt solid #000001">
        <style:background-image/>
      </style:table-cell-properties>
    </style:style>
    <style:style style:name="Tabela2.A56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56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V56" style:family="table-cell">
      <style:table-cell-properties fo:background-color="#cccccc" fo:padding="0.097cm" fo:border="0.5pt solid #000001">
        <style:background-image/>
      </style:table-cell-properties>
    </style:style>
    <style:style style:name="Tabela2.A57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57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V57" style:family="table-cell">
      <style:table-cell-properties fo:background-color="#cccccc" fo:padding="0.097cm" fo:border="0.5pt solid #000001">
        <style:background-image/>
      </style:table-cell-properties>
    </style:style>
    <style:style style:name="Tabela2.G59" style:family="table-cell">
      <style:table-cell-properties fo:background-color="#cccccc" fo:padding="0.097cm" fo:border="0.5pt solid #000001">
        <style:background-image/>
      </style:table-cell-properties>
    </style:style>
    <style:style style:name="Tabela2.A60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60" style:family="table-cell">
      <style:table-cell-properties fo:background-color="#cccccc" fo:padding="0.097cm" fo:border="0.5pt solid #000001">
        <style:background-image/>
      </style:table-cell-properties>
    </style:style>
    <style:style style:name="Tabela2.A61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61" style:family="table-cell">
      <style:table-cell-properties fo:background-color="#cccccc" fo:padding="0.097cm" fo:border="0.5pt solid #000001">
        <style:background-image/>
      </style:table-cell-properties>
    </style:style>
    <style:style style:name="Tabela2.A62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62" style:family="table-cell">
      <style:table-cell-properties fo:background-color="#cccccc" fo:padding="0.097cm" fo:border="0.5pt solid #000001">
        <style:background-image/>
      </style:table-cell-properties>
    </style:style>
    <style:style style:name="Tabela2.A63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63" style:family="table-cell">
      <style:table-cell-properties fo:background-color="#cccccc" fo:padding="0.097cm" fo:border="0.5pt solid #000001">
        <style:background-image/>
      </style:table-cell-properties>
    </style:style>
    <style:style style:name="Tabela2.A64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64" style:family="table-cell">
      <style:table-cell-properties fo:background-color="#cccccc" fo:padding="0.097cm" fo:border="0.5pt solid #000001">
        <style:background-image/>
      </style:table-cell-properties>
    </style:style>
    <style:style style:name="Tabela2.G67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R67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d67" style:family="table-cell">
      <style:table-cell-properties fo:background-color="#cccccc" fo:padding="0.097cm" fo:border="0.5pt solid #000001">
        <style:background-image/>
      </style:table-cell-properties>
    </style:style>
    <style:style style:name="Tabela2.A68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68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Z68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69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69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Z69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70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70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Z70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71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71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Z71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72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72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Z72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G74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R74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d74" style:family="table-cell">
      <style:table-cell-properties fo:background-color="#cccccc" fo:padding="0.097cm" fo:border="0.5pt solid #000001">
        <style:background-image/>
      </style:table-cell-properties>
    </style:style>
    <style:style style:name="Tabela2.A75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75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Z75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76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76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Z76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77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77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Z77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78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78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Z78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79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79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Z79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80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84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P84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R84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85" style:family="table-cell">
      <style:table-cell-properties fo:background-color="#cccccc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2.A91" style:family="table-cell">
      <style:table-cell-properties fo:background-color="#7f7f7f" fo:padding="0.097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0.501cm" style:auto-text-indent="false" fo:background-color="#a6a6a6" fo:padding-left="0cm" fo:padding-right="0.141cm" fo:padding-top="0.035cm" fo:padding-bottom="0.035cm" fo:border="0.51pt solid #00000a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e6e6e6" style:vertical-align="auto">
        <style:background-image/>
      </style:paragraph-properties>
    </style:style>
    <style:style style:name="P4" style:family="paragraph" style:parent-style-name="Standard">
      <style:paragraph-properties fo:margin-top="0cm" fo:margin-bottom="0.212cm" style:contextual-spacing="false" style:vertical-align="auto"/>
    </style:style>
    <style:style style:name="P5" style:family="paragraph" style:parent-style-name="Standard" style:list-style-name="WWNum8">
      <style:paragraph-properties fo:margin-left="0.63cm" fo:margin-right="0cm" fo:margin-top="0cm" fo:margin-bottom="0.212cm" style:contextual-spacing="false" fo:text-align="justify" style:justify-single-word="false" fo:text-indent="-0.635cm" style:auto-text-indent="false" style:vertical-align="auto"/>
    </style:style>
    <style:style style:name="P6" style:family="paragraph" style:parent-style-name="Standard" style:list-style-name="WWNum8">
      <style:paragraph-properties fo:margin-left="0.63cm" fo:margin-right="0cm" fo:margin-top="0cm" fo:margin-bottom="0.212cm" style:contextual-spacing="false" fo:text-align="justify" style:justify-single-word="false" fo:text-indent="-0.635cm" style:auto-text-indent="false" style:vertical-align="auto"/>
      <style:text-properties officeooo:paragraph-rsid="000051ad"/>
    </style:style>
    <style:style style:name="P7" style:family="paragraph" style:parent-style-name="Standard">
      <style:paragraph-properties fo:margin-left="0.63cm" fo:margin-right="0cm" fo:margin-top="0cm" fo:margin-bottom="0.212cm" style:contextual-spacing="false" fo:text-indent="0cm" style:auto-text-indent="false" style:vertical-align="auto"/>
    </style:style>
    <style:style style:name="P8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text-properties style:font-name="Arial1" fo:font-size="9pt" style:font-size-asian="9pt" style:font-name-complex="Arial2" style:font-size-complex="9pt"/>
    </style:style>
    <style:style style:name="P13" style:family="paragraph" style:parent-style-name="Table_20_Contents">
      <style:text-properties style:font-name="Arial1" fo:font-size="9pt" fo:font-weight="bold" style:font-size-asian="9pt" style:font-weight-asian="bold" style:font-name-complex="Arial2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style:font-name-asian="Arial2" style:font-size-asian="9pt" style:font-name-complex="Arial2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8" style:family="paragraph" style:parent-style-name="Table_20_Contents">
      <style:text-properties style:font-name="Arial1" fo:font-size="10pt" fo:font-weight="bold" style:font-size-asian="10pt" style:font-weight-asian="bold" style:font-name-complex="Arial2" style:font-size-complex="10pt"/>
    </style:style>
    <style:style style:name="P19" style:family="paragraph" style:parent-style-name="Table_20_Contents">
      <style:paragraph-properties fo:margin-left="0cm" fo:margin-right="0cm" fo:text-indent="0.499cm" style:auto-text-indent="false"/>
    </style:style>
    <style:style style:name="P20" style:family="paragraph" style:parent-style-name="Table_20_Contents">
      <style:paragraph-properties fo:margin-left="0cm" fo:margin-right="0cm" fo:text-indent="0.501cm" style:auto-text-indent="false"/>
    </style:style>
    <style:style style:name="P21" style:family="paragraph" style:parent-style-name="Table_20_Contents">
      <style:paragraph-properties fo:margin-left="0cm" fo:margin-right="0cm" fo:line-height="150%" fo:text-indent="0.501cm" style:auto-text-indent="false"/>
    </style:style>
    <style:style style:name="P22" style:family="paragraph" style:parent-style-name="Table_20_Contents">
      <style:paragraph-properties fo:margin-left="1cm" fo:margin-right="0cm" fo:text-indent="0cm" style:auto-text-indent="false"/>
    </style:style>
    <style:style style:name="P23" style:family="paragraph" style:parent-style-name="Table_20_Contents">
      <style:paragraph-properties fo:margin-left="1cm" fo:margin-right="0cm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4" style:family="paragraph" style:parent-style-name="Table_20_Contents">
      <style:paragraph-properties fo:margin-left="0.499cm" fo:margin-right="0cm" fo:text-indent="0cm" style:auto-text-indent="false"/>
    </style:style>
    <style:style style:name="P25" style:family="paragraph" style:parent-style-name="Table_20_Contents">
      <style:paragraph-properties fo:margin-left="0.501cm" fo:margin-right="0cm" fo:text-indent="0cm" style:auto-text-indent="false"/>
    </style:style>
    <style:style style:name="P26" style:family="paragraph" style:parent-style-name="Table_20_Contents">
      <style:paragraph-properties fo:margin-left="0.501cm" fo:margin-right="0cm" fo:text-align="justify" style:justify-single-word="false" fo:text-indent="0cm" style:auto-text-indent="false"/>
    </style:style>
    <style:style style:name="P27" style:family="paragraph" style:parent-style-name="Table_20_Contents">
      <style:paragraph-properties fo:margin-left="0.50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8" style:family="paragraph" style:parent-style-name="Table_20_Contents">
      <style:paragraph-properties fo:margin-left="0.501cm" fo:margin-right="0cm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9" style:family="paragraph" style:parent-style-name="Table_20_Contents">
      <style:paragraph-properties fo:margin-left="0.501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30" style:family="paragraph" style:parent-style-name="Table_20_Contents">
      <style:paragraph-properties fo:margin-left="1.501cm" fo:margin-right="0cm" fo:text-indent="0cm" style:auto-text-indent="false"/>
    </style:style>
    <style:style style:name="P31" style:family="paragraph" style:parent-style-name="Table_20_Contents">
      <style:paragraph-properties fo:margin-left="1.905cm" fo:margin-right="0cm" fo:text-indent="0cm" style:auto-text-indent="false"/>
    </style:style>
    <style:style style:name="P32" style:family="paragraph" style:parent-style-name="Table_20_Contents">
      <style:paragraph-properties fo:margin-left="1.905cm" fo:margin-right="0cm" fo:text-indent="0cm" style:auto-text-indent="false"/>
      <style:text-properties style:font-name="Arial1" fo:font-size="9pt" style:font-size-asian="9pt" style:font-name-complex="Arial2" style:font-size-complex="9pt"/>
    </style:style>
    <style:style style:name="P33" style:family="paragraph" style:parent-style-name="Table_20_Contents">
      <style:paragraph-properties fo:text-align="justify" style:justify-single-word="false" fo:background-color="#cccccc">
        <style:background-image/>
      </style:paragraph-properties>
      <style:text-properties fo:background-color="#cccccc"/>
    </style:style>
    <style:style style:name="P34" style:family="paragraph" style:parent-style-name="List_20_Paragraph" style:list-style-name="WWNum7">
      <style:paragraph-properties fo:margin-left="0.63cm" fo:margin-right="0cm" fo:margin-top="0cm" fo:margin-bottom="0.212cm" style:contextual-spacing="false" fo:text-align="justify" style:justify-single-word="false" fo:text-indent="-0.635cm" style:auto-text-indent="false" style:vertical-align="auto"/>
    </style:style>
    <style:style style:name="P35" style:family="paragraph" style:parent-style-name="List_20_Paragraph" style:list-style-name="WWNum7">
      <style:paragraph-properties fo:margin-left="0.63cm" fo:margin-right="0cm" fo:margin-top="0cm" fo:margin-bottom="0.212cm" style:contextual-spacing="false" fo:text-align="justify" style:justify-single-word="false" fo:text-indent="-0.635cm" style:auto-text-indent="false" style:vertical-align="auto"/>
      <style:text-properties officeooo:paragraph-rsid="000051ad"/>
    </style:style>
    <style:style style:name="T1" style:family="text">
      <style:text-properties fo:font-size="8pt" fo:font-weight="bold" style:font-size-asian="8pt" style:font-weight-asian="bold" style:font-name-complex="Times New Roman1" style:font-size-complex="8pt" style:font-weight-complex="bold"/>
    </style:style>
    <style:style style:name="T2" style:family="text">
      <style:text-properties fo:font-size="8pt" fo:font-weight="bold" officeooo:rsid="000051ad" style:font-size-asian="8pt" style:font-weight-asian="bold" style:font-name-complex="Times New Roman1" style:font-size-complex="8pt" style:font-weight-complex="bold"/>
    </style:style>
    <style:style style:name="T3" style:family="text">
      <style:text-properties style:font-name="Arial1" fo:font-size="9pt" style:font-size-asian="9pt" style:font-name-complex="Arial2" style:font-size-complex="9pt"/>
    </style:style>
    <style:style style:name="T4" style:family="text">
      <style:text-properties style:font-name="Arial1" fo:font-size="9pt" officeooo:rsid="000051ad" style:font-size-asian="9pt" style:font-name-complex="Arial2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1" fo:font-size="9pt" fo:font-weight="bold" officeooo:rsid="000051ad" style:font-size-asian="9pt" style:font-weight-asian="bold" style:font-name-complex="Arial2" style:font-size-complex="9pt"/>
    </style:style>
    <style:style style:name="T8" style:family="text"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1" fo:font-size="9pt" fo:font-weight="bold" fo:background-color="#a6a6a6" style:font-size-asian="9pt" style:font-weight-asian="bold" style:font-name-complex="Arial2" style:font-size-complex="9pt"/>
    </style:style>
    <style:style style:name="T10" style:family="text">
      <style:text-properties style:font-name="Arial1" fo:font-size="9pt" fo:background-color="#bfbfbf" style:font-size-asian="9pt" style:font-name-complex="Arial2" style:font-size-complex="9pt"/>
    </style:style>
    <style:style style:name="T11" style:family="text">
      <style:text-properties style:font-name="Arial1" fo:font-size="9pt" officeooo:rsid="000051ad" fo:background-color="#bfbfbf" style:font-size-asian="9pt" style:font-name-complex="Arial2" style:font-size-complex="9pt"/>
    </style:style>
    <style:style style:name="T12" style:family="text">
      <style:text-properties style:font-name="Arial1" fo:font-size="9pt" fo:background-color="#eaf1dd" style:font-size-asian="9pt" style:font-name-complex="Arial2" style:font-size-complex="9pt"/>
    </style:style>
    <style:style style:name="T13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4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15" style:family="text">
      <style:text-properties style:font-name="Arial1" fo:font-size="9pt" fo:font-style="italic" style:font-name-asian="Arial2" style:font-size-asian="9pt" style:font-style-asian="italic" style:font-name-complex="Arial2" style:font-size-complex="9pt"/>
    </style:style>
    <style:style style:name="T16" style:family="text">
      <style:text-properties style:font-name="Arial1" fo:font-size="9pt" fo:font-style="italic" style:font-name-asian="Arial2" style:font-size-asian="9pt" style:font-style-asian="italic" style:font-name-complex="Arial2" style:font-size-complex="9pt" style:font-style-complex="italic"/>
    </style:style>
    <style:style style:name="T17" style:family="text">
      <style:text-properties style:font-name="Arial1" fo:font-size="9pt" style:font-name-asian="Arial2" style:font-size-asian="9pt" style:font-name-complex="Arial2" style:font-size-complex="9pt"/>
    </style:style>
    <style:style style:name="T18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9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T20" style:family="text">
      <style:text-properties style:font-name="Arial1" style:font-name-asian="Arial2" style:font-name-complex="Arial2"/>
    </style:style>
    <style:style style:name="T21" style:family="text">
      <style:text-properties style:font-name="Arial1" fo:font-size="10pt" style:font-name-asian="Arial2" style:font-size-asian="10pt" style:font-name-complex="Arial2" style:font-size-complex="10pt"/>
    </style:style>
    <style:style style:name="T2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3" style:family="text">
      <style:text-properties style:font-name="Arial1" fo:font-size="10pt" fo:font-weight="bold" officeooo:rsid="000051ad" style:font-size-asian="10pt" style:font-weight-asian="bold" style:font-name-complex="Arial2" style:font-size-complex="10pt"/>
    </style:style>
    <style:style style:name="T24" style:family="text">
      <style:text-properties style:font-name="Arial1" fo:font-size="14pt" style:font-size-asian="14pt" style:font-name-complex="Arial2" style:font-size-complex="14pt"/>
    </style:style>
    <style:style style:name="T25" style:family="text">
      <style:text-properties style:font-name="Arial1" fo:font-size="11pt" style:font-name-asian="Arial2" style:font-size-asian="11pt" style:font-name-complex="Arial2" style:font-size-complex="11pt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style:font-size-asian="10.5pt" style:font-name-complex="Times New Roman1"/>
    </style:style>
    <style:style style:name="T28" style:family="text">
      <style:text-properties fo:font-size="10.5pt" style:font-size-asian="10.5pt" style:font-name-complex="Times New Roman1" style:font-size-complex="10.5pt"/>
    </style:style>
    <style:style style:name="T29" style:family="text">
      <style:text-properties fo:font-size="10.5pt" officeooo:rsid="000051ad" style:font-size-asian="10.5pt" style:font-name-complex="Times New Roman1" style:font-size-complex="10.5pt"/>
    </style:style>
    <style:style style:name="T30" style:family="text">
      <style:text-properties fo:font-size="10.5pt" officeooo:rsid="000051ad" style:font-size-asian="10.5pt" style:font-name-complex="Times New Roman1"/>
    </style:style>
    <style:style style:name="T3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32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33" style:family="text">
      <style:text-properties fo:font-size="10.5pt" style:font-name-asian="Times New Roman1" style:font-size-asian="10.5pt" style:font-name-complex="Times New Roman1" style:font-size-complex="10.5pt"/>
    </style:style>
    <style:style style:name="T34" style:family="text">
      <style:text-properties fo:color="#cccccc" style:font-name="Arial1" fo:font-size="9pt" fo:background-color="#bfbfbf" style:font-size-asian="9pt" style:font-name-complex="Arial2" style:font-size-complex="9pt"/>
    </style:style>
    <style:style style:name="T35" style:family="text">
      <style:text-properties fo:color="#cccccc" style:font-name="Arial1" fo:font-size="9pt" fo:background-color="#eaf1dd" style:font-size-asian="9pt" style:font-name-complex="Arial2" style:font-size-complex="9pt"/>
    </style:style>
    <style:style style:name="T36" style:family="text">
      <style:text-properties fo:color="#cccccc" style:font-name="Arial1" fo:font-size="9pt" fo:background-color="#cccccc" style:font-size-asian="9pt" style:font-name-complex="Arial2" style:font-size-complex="9pt"/>
    </style:style>
    <style:style style:name="T37" style:family="text">
      <style:text-properties fo:color="#cccccc"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F"/>
        <table:table-column table:style-name="Tabela1.E"/>
        <table:table-column table:style-name="Tabela1.G"/>
        <table:table-column table:style-name="Tabela1.E"/>
        <table:table-column table:style-name="Tabela1.F" table:number-columns-repeated="3"/>
        <table:table-column table:style-name="Tabela1.Q"/>
        <table:table-column table:style-name="Tabela1.F"/>
        <table:table-column table:style-name="Tabela1.E"/>
        <table:table-column table:style-name="Tabela1.T"/>
        <table:table-column table:style-name="Tabela1.U"/>
        <table:table-column table:style-name="Tabela1.Q" table:number-columns-repeated="2"/>
        <table:table-column table:style-name="Tabela1.X"/>
        <table:table-column table:style-name="Tabela1.Y"/>
        <table:table-column table:style-name="Tabela1.U" table:number-columns-repeated="2"/>
        <table:table-column table:style-name="Tabela1.Q" table:number-columns-repeated="2"/>
        <table:table-column table:style-name="Tabela1.U"/>
        <table:table-column table:style-name="Tabela1.Q" table:number-columns-repeated="2"/>
        <table:table-column table:style-name="Tabela1.g"/>
        <table:table-row table:style-name="Tabela1.1">
          <table:table-cell table:style-name="Tabela1.A1" table:number-columns-spanned="33" office:value-type="string">
            <text:p text:style-name="P9"><text:span text:style-name="T1">Załącznik nr <text:s/></text:span><text:span text:style-name="T2">1</text:span></text:p>
            <text:p text:style-name="P9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3" office:value-type="string">
            <text:p text:style-name="P10"><text:span text:style-name="T6">DEKLARACJA O WYSOKOŚCI OPŁATY ZA GOSPODAROWANIE ODPADAMI KOMUNALNYMI</text:span></text:p>
            <text:p text:style-name="P10"><text:span text:style-name="T6">DLA NIERUCHOMOŚCI, NA KTÓREJ: ZAMIESZKUJĄ MIESZKAŃCY; NIE ZAMIESZKUJĄ MIESZKAŃCY</text:span></text:p>
            <text:p text:style-name="P10"><text:span text:style-name="T6">LUB W CZĘŚCI ZAMIESZKUJĄ MIESZKAŃCY A W CZĘŚCI NIE ZAMIESZKUJĄ MIESZKAŃCY,</text:span></text:p>
            <text:p text:style-name="P10"><text:span text:style-name="T6">A NA TERENIE KTÓREJ POWSTAJA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Table_20_Contents"><text:span text:style-name="T3">Podstawa praw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6" office:value-type="string">
            <text:p text:style-name="P33"><text:span text:style-name="T3">Ustawa z dnia 13 września 1996r. o utrzymaniu czystości i porządku </text:span><text:span text:style-name="T3">w gminach (t.j., Dz. U. <text:s text:c="13"/>z 201</text:span><text:span text:style-name="T4">7</text:span><text:span text:style-name="T3">r., poz. </text:span><text:span text:style-name="T4">1289</text:span><text:span text:style-name="T3">, ze zm</text:span><text:span text:style-name="T37">.</text:span><text:span text:style-name="T37">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7" office:value-type="string">
            <text:p text:style-name="Table_20_Contents"><text:span text:style-name="T3">Zobowiązany do złożenia deklaracj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6" office:value-type="string">
            <text:p text:style-name="P11"><text:span text:style-name="T3">Deklarację zobowiązani są złożyć właściciele nieruchomości, na których: zamieszkują mieszkańcy; nie zamieszkują mieszkańcy lub w części zamieszkują mieszkańcy a w części nie zamieszkują mieszkańcy, a na terenie której powstają odpady komunalne.</text:span></text:p>
            <text:p text:style-name="P11"><text:span text:style-name="T14">(Deklarację może złożyć także współwłaściciel, użytkownik wieczysty, osoba posiadająca nieruchomość w zarządzie, użytkownik lub osoba faktycznie władająca daną nieruchomości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7" office:value-type="string">
            <text:p text:style-name="Table_20_Contents"><text:span text:style-name="T3">Termin składania deklaracj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6" office:value-type="string">
            <text:p text:style-name="P11"><text:span text:style-name="T3">W terminie 14 dni od dnia zamieszkania na danej nieruchomości pierwszego mieszkańca <text:s text:c="9"/>lub powstania na danej nieruchomości odpadów komunalnych bądź w terminie 14 dni od dnia, <text:s text:c="5"/>w którym nastąpiły zmiany danych określonych w deklaracj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Table_20_Contents"><text:span text:style-name="T3">Miejsce składania deklaracj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6" office:value-type="string">
            <text:p text:style-name="P11"><text:span text:style-name="T3">Urząd Miejski w Boguszowie-Gorcach, Pl. Odrodzenia 1, 58-370 Boguszów-Gor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33" office:value-type="string">
            <text:p text:style-name="P10"><text:span text:style-name="T6">WYPEŁNIĆ NALEŻY JASNE POLA DUŻYMI, DRUKOWANYMI LITERAMI,</text:span></text:p>
            <text:p text:style-name="P10"><text:span text:style-name="T6">KOLOREM CZARNYM LUB NIEBIE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33" office:value-type="string">
            <text:p text:style-name="P19"><text:span text:style-name="T6">CZĘŚC I. PODSTAWOWE DANE I INFORMA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33" office:value-type="string">
            <text:p text:style-name="P19"><text:span text:style-name="T6">A. Okoliczności powodujące obowiązek złożenia deklaracji</text:span></text:p>
            <text:p text:style-name="P19"><text:span text:style-name="T16"><text:s text:c="4"/></text:span><text:span text:style-name="T14">(proszę zaznaczyć stawiając znak „X” w odpowiednim pol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7" office:value-type="string">
            <text:p text:style-name="P21"><text:span text:style-name="T17">□ <text:s text:c="2"/></text:span><text:span text:style-name="T3">Złożenie pierwszej deklaracji <text:s text:c="43"/></text:span></text:p>
            <text:p text:style-name="P20"><text:span text:style-name="T3"><text:s text:c="5"/>Data powstania obowiązku ponoszenia opłaty </text:span></text:p>
            <text:p text:style-name="P20"><text:span text:style-name="T3"><text:s text:c="5"/>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0" table:number-columns-spanned="16" office:value-type="string">
            <text:p text:style-name="P21"><text:span text:style-name="T17">□ <text:s text:c="2"/></text:span><text:span text:style-name="T3">Zmiana danych zawartych w deklaracji <text:s text:c="4"/></text:span></text:p>
            <text:p text:style-name="P21"><text:span text:style-name="T17"><text:s text:c="5"/>Data zaistnienia zmiany……………………………….</text:span></text:p>
            <text:p text:style-name="P21"><text:s text:c="4"/><text:span text:style-name="T3">Przyczyna zmiany <text:s/>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2" table:number-columns-spanned="33" office:value-type="string">
            <text:p text:style-name="P19"><text:span text:style-name="T6">B. Składający deklarację</text:span><text:span text:style-name="T3"> </text:span><text:span text:style-name="T14">(zaznaczyć jedno pole znakiem „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R10" table:number-columns-spanned="33" office:value-type="string">
            <text:p text:style-name="P22"><text:span text:style-name="T17">□ <text:s/></text:span><text:span text:style-name="T3">Właściciel nieruchomości</text:span></text:p>
            <text:p text:style-name="P22"><text:span text:style-name="T17">□ <text:s/></text:span><text:span text:style-name="T3">Użytkownik wieczysty nieruchomości</text:span></text:p>
            <text:p text:style-name="P22"><text:span text:style-name="T17">□ <text:s/></text:span><text:span text:style-name="T3">Osoba posiadająca nieruchomość w zarządzie, użytkowaniu lub faktycznie nią władająca</text:span></text:p>
            <text:p text:style-name="P22"><text:span text:style-name="T17">□ <text:s/></text:span><text:span text:style-name="T3">Współwłaściciel nieruchomości</text:span></text:p>
            <text:p text:style-name="P22"><text:span text:style-name="T17">□ <text:s/></text:span><text:span text:style-name="T3">Zarządca nieruchomości (w przypadku nieruchomości zabudowanej budynkami wielolokalowymi, w których</text:span></text:p>
            <text:p text:style-name="P22"><text:span text:style-name="T3"><text:s text:c="4"/>ustanowiono odrębna własność lokali i został ustanowiony zarząd nieruchomością wspólną)</text:span></text:p>
            <text:p text:style-name="P22"><text:span text:style-name="T8">□ <text:s/></text:span><text:span text:style-name="T17">Spółdzielnia mieszkani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33" office:value-type="string">
            <text:p text:style-name="P24"><text:span text:style-name="T6">C. Dane składającego deklarację i dane nieruchomości</text:span><text:span text:style-name="T3"> </text:span><text:span text:style-name="T14">(proszę zaznaczyć, stawiając znak „X” w odpowiednim polu, miejsca, w których dane należy wpisać, proszę wypełnić dużymi, drukowanymi literam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0" table:number-columns-spanned="8" office:value-type="string">
            <text:p text:style-name="Table_20_Contents"><text:span text:style-name="T17"><text:s text:c="2"/></text:span><text:span text:style-name="T21">□</text:span><text:span text:style-name="T17"> </text:span><text:span text:style-name="T3">Osoba fizy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9" office:value-type="string">
            <text:p text:style-name="Table_20_Contents"><text:span text:style-name="T17"><text:s/></text:span><text:span text:style-name="T21"><text:s/>□</text:span><text:span text:style-name="T17"> </text:span><text:span text:style-name="T3">Osoba fizyczna prowadząca </text:span></text:p>
            <text:p text:style-name="Table_20_Contents"><text:span text:style-name="T3"><text:s text:c="5"/>działalność gospodarcz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R10" table:number-columns-spanned="7" office:value-type="string">
            <text:p text:style-name="Table_20_Contents"><text:span text:style-name="T17"><text:s text:c="2"/></text:span><text:span text:style-name="T21">□</text:span><text:span text:style-name="T17"> Osoba p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14" table:number-columns-spanned="9" office:value-type="string">
            <text:p text:style-name="Table_20_Contents"><text:span text:style-name="T17"><text:s text:c="2"/></text:span><text:span text:style-name="T21">□</text:span><text:span text:style-name="T17"> </text:span><text:span text:style-name="T3">Jednostka organizacyjna <text:s/></text:span></text:p>
            <text:p text:style-name="Table_20_Contents"><text:span text:style-name="T3"><text:s text:c="5"/>nie posiadająca osobowości</text:span></text:p>
            <text:p text:style-name="Table_20_Contents"><text:span text:style-name="T3"><text:s text:c="5"/>praw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" table:number-columns-spanned="33" office:value-type="string">
            <text:p text:style-name="P19"><text:span text:style-name="T6">C.1. Imi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R10" office:value-type="string">
            <text:p text:style-name="P12"/>
          </table:table-cell>
        </table:table-row>
        <table:table-row table:style-name="Tabela1.8">
          <table:table-cell table:style-name="Tabela1.A2" table:number-columns-spanned="33" office:value-type="string">
            <text:p text:style-name="P25"><text:span text:style-name="T5">C.2. Nazwisk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R10" office:value-type="string">
            <text:p text:style-name="P12"/>
          </table:table-cell>
        </table:table-row>
        <table:table-row table:style-name="Tabela1.19">
          <table:table-cell table:style-name="Tabela1.A3" table:number-columns-spanned="7" office:value-type="string">
            <text:p text:style-name="P25"><text:span text:style-name="T5">C.3. PES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T19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33" office:value-type="string">
            <text:p text:style-name="P25"><text:span text:style-name="T5">C.4. Pełna nazwa (w przypadku osób prawnych lub jednostek organizacyjnych nie posiadających osobowości prawn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R10" office:value-type="string">
            <text:p text:style-name="P12"/>
          </table:table-cell>
        </table:table-row>
        <table:table-row table:style-name="Tabela1.8"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R10" office:value-type="string">
            <text:p text:style-name="P12"/>
          </table:table-cell>
        </table:table-row>
        <table:table-row table:style-name="Tabela1.19"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R10" office:value-type="string">
            <text:p text:style-name="P12"/>
          </table:table-cell>
        </table:table-row>
        <table:table-row table:style-name="Tabela1.8">
          <table:table-cell table:style-name="Tabela1.A3" table:number-columns-spanned="6" office:value-type="string">
            <text:p text:style-name="P25"><text:span text:style-name="T5">C.5. NI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20" office:value-type="string">
            <text:p text:style-name="Table_20_Contents"><text:span text:style-name="T5"><text:s text:c="5"/>C.6. Numer telefonu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table:number-columns-spanned="2" office:value-type="string">
            <text:p text:style-name="P12"/>
          </table:table-cell>
          <table:covered-table-cell/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12"/>
          </table:table-cell>
          <table:table-cell table:style-name="Tabela1.R10" office:value-type="string">
            <text:p text:style-name="P12"/>
          </table:table-cell>
        </table:table-row>
        <text:soft-page-break/>
        <table:table-row table:style-name="Tabela1.19">
          <table:table-cell table:style-name="Tabela1.A3" table:number-columns-spanned="17" office:value-type="string">
            <text:p text:style-name="Table_20_Contents"><text:span text:style-name="T5"><text:s text:c="5"/></text:span><text:span text:style-name="T9">C.7. Adres poczty elektronicznej e-mail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Y14" table:number-columns-spanned="16" office:value-type="string">
            <text:p text:style-name="Table_20_Contents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R10" table:number-columns-spanned="33" office:value-type="string">
            <text:p text:style-name="Table_20_Contents"><text:span text:style-name="T3"><text:s text:c="11"/>*informacje nieobowiązkowe, podawane w celu ułatwienia kontaktu z osobą składającą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C.8. Adres nieruchomości, której dotyczy deklaracj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column table:style-name="Tabela2.O"/>
        <table:table-column table:style-name="Tabela2.H"/>
        <table:table-column table:style-name="Tabela2.G" table:number-columns-repeated="2"/>
        <table:table-column table:style-name="Tabela2.S"/>
        <table:table-column table:style-name="Tabela2.T"/>
        <table:table-column table:style-name="Tabela2.U" table:number-columns-repeated="3"/>
        <table:table-column table:style-name="Tabela2.X"/>
        <table:table-column table:style-name="Tabela2.Y"/>
        <table:table-column table:style-name="Tabela2.Z"/>
        <table:table-column table:style-name="Tabela2.T"/>
        <table:table-column table:style-name="Tabela2.b"/>
        <table:table-column table:style-name="Tabela2.G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U"/>
        <table:table-column table:style-name="Tabela2.m"/>
        <table:table-row table:style-name="Tabela2.1">
          <table:table-cell table:style-name="Tabela2.A1" table:number-columns-spanned="2" office:value-type="string">
            <text:p text:style-name="P25"><text:span text:style-name="T5">Gmina</text:span>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m1" office:value-type="string">
            <text:p text:style-name="P12"/>
          </table:table-cell>
        </table:table-row>
        <table:table-row table:style-name="Tabela2.1">
          <table:table-cell table:style-name="Tabela2.A1" table:number-columns-spanned="2" office:value-type="string">
            <text:p text:style-name="P25"><text:span text:style-name="T5">Kod pocztowy</text:span>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0"><text:span text:style-name="T5">-</text:span></text:p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M2" table:number-columns-spanned="2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<text:span text:style-name="T5">Ulica</text:span>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m1" office:value-type="string">
            <text:p text:style-name="P12"/>
          </table:table-cell>
        </table:table-row>
        <table:table-row table:style-name="Tabela2.1">
          <table:table-cell table:style-name="Tabela2.A1" table:number-columns-spanned="2" office:value-type="string">
            <text:p text:style-name="P25"><text:span text:style-name="T5">Nr domu</text:span>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table:number-columns-spanned="7" office:value-type="string">
            <text:p text:style-name="P25"><text:span text:style-name="T5">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m1" office:value-type="string">
            <text:p text:style-name="P12"/>
          </table:table-cell>
        </table:table-row>
        <table:table-row table:style-name="Tabela2.1">
          <table:table-cell table:style-name="Tabela2.A1" table:number-columns-spanned="23" office:value-type="string">
            <text:p text:style-name="P25"><text:span text:style-name="T5">Nr działki w rejestrze gruntów (w przypadku braku nadania nr nieruchomości lub w przypadku większej ilość nieruchomości np. spółdzielni mieszkaniowe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m1" office:value-type="string">
            <text:p text:style-name="P12"/>
          </table:table-cell>
        </table:table-row>
        <table:table-row table:style-name="Tabela2.6">
          <table:table-cell table:style-name="Tabela2.A6" table:number-columns-spanned="38" office:value-type="string">
            <text:p text:style-name="Table_20_Contents"><text:span text:style-name="T5"><text:s text:c="6"/>Nr obręb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office:value-type="string">
            <text:p text:style-name="P12"/>
          </table:table-cell>
        </table:table-row>
        <table:table-row table:style-name="Tabela2.1">
          <table:table-cell table:style-name="Tabela2.M2" table:number-columns-spanned="39" office:value-type="string">
            <text:p text:style-name="P25"><text:span text:style-name="T5">C.9. Adres do korespondencji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Table_20_Contents"><text:span text:style-name="T3"><text:s text:c="3"/></text:span><text:span text:style-name="T20">□</text:span></text:p>
          </table:table-cell>
          <table:table-cell table:style-name="Tabela2.M2" table:number-columns-spanned="38" office:value-type="string">
            <text:p text:style-name="Table_20_Contents"><text:span text:style-name="T5">Adres do korespondencji składającego deklarację jest taki sam jak adres nieruchomości, której dotyczy deklaracja</text:span><text:span text:style-name="T3"> </text:span><text:span text:style-name="T13">(proszę zaznaczyć znak „X” i pominąć pozostałą cześć punktu C.8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<text:span text:style-name="T5">Gmina</text:span>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m1" office:value-type="string">
            <text:p text:style-name="P12"/>
          </table:table-cell>
        </table:table-row>
        <table:table-row table:style-name="Tabela2.1">
          <table:table-cell table:style-name="Tabela2.A1" table:number-columns-spanned="2" office:value-type="string">
            <text:p text:style-name="P25"><text:span text:style-name="T5">Miejscowość</text:span>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m1" office:value-type="string">
            <text:p text:style-name="P12"/>
          </table:table-cell>
        </table:table-row>
        <table:table-row table:style-name="Tabela2.1">
          <table:table-cell table:style-name="Tabela2.A1" table:number-columns-spanned="2" office:value-type="string">
            <text:p text:style-name="P25"><text:span text:style-name="T5">Kod pocztowy</text:span>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0"><text:span text:style-name="T5">-</text:span></text:p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M2" table:number-columns-spanned="2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"><text:span text:style-name="T5">Poczta</text:span>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m1" office:value-type="string">
            <text:p text:style-name="P12"/>
          </table:table-cell>
        </table:table-row>
        <table:table-row table:style-name="Tabela2.1">
          <table:table-cell table:style-name="Tabela2.A1" table:number-columns-spanned="2" office:value-type="string">
            <text:p text:style-name="P25"><text:span text:style-name="T5">Ulica</text:span>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m1" office:value-type="string">
            <text:p text:style-name="P12"/>
          </table:table-cell>
        </table:table-row>
        <table:table-row table:style-name="Tabela2.1">
          <table:table-cell table:style-name="Tabela2.A1" table:number-columns-spanned="2" office:value-type="string">
            <text:p text:style-name="P25"><text:span text:style-name="T5">Nr domu</text:span></text:p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A1" table:number-columns-spanned="7" office:value-type="string">
            <text:p text:style-name="P25"><text:span text:style-name="T5">Nr lokal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C1" office:value-type="string">
            <text:p text:style-name="P12"/>
          </table:table-cell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2" office:value-type="string">
            <text:p text:style-name="P12"/>
          </table:table-cell>
          <table:covered-table-cell/>
          <table:table-cell table:style-name="Tabela2.C1" table:number-columns-spanned="3" office:value-type="string">
            <text:p text:style-name="P12"/>
          </table:table-cell>
          <table:covered-table-cell/>
          <table:covered-table-cell/>
          <table:table-cell table:style-name="Tabela2.C1" office:value-type="string">
            <text:p text:style-name="P12"/>
          </table:table-cell>
          <table:table-cell table:style-name="Tabela2.m1" office:value-type="string">
            <text:p text:style-name="P12"/>
          </table:table-cell>
        </table:table-row>
        <table:table-row table:style-name="Tabela2.1">
          <table:table-cell table:style-name="Tabela2.M2" table:number-columns-spanned="39" office:value-type="string">
            <text:p text:style-name="P25"><text:span text:style-name="T5">D. Dane na temat sposobu zbierania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" office:value-type="string">
            <text:p text:style-name="Table_20_Contents"><text:span text:style-name="T24"><text:s text:c="2"/></text:span><text:span text:style-name="T20">□</text:span></text:p>
          </table:table-cell>
          <table:table-cell table:style-name="Tabela2.B16" table:number-columns-spanned="15" office:value-type="string">
            <text:p text:style-name="Table_20_Contents"><text:span text:style-name="T3">Odpady komunalne </text:span><text:span text:style-name="T19">będą</text:span><text:span text:style-name="T3"> zbierane w sposób selektywny zgodnie z regulaminem utrzymania czystości i porządku na terenie gminy Boguszów- Gor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2" office:value-type="string">
            <text:p text:style-name="P12"/>
            <text:p text:style-name="P10"><text:span text:style-name="T20">□</text:span></text:p>
          </table:table-cell>
          <table:covered-table-cell/>
          <table:table-cell table:style-name="Tabela2.S16" table:number-columns-spanned="21" office:value-type="string">
            <text:p text:style-name="Table_20_Contents"><text:span text:style-name="T3">Odpady komunalne </text:span><text:span text:style-name="T19">nie będą </text:span><text:span text:style-name="T3">zbierane w sposób selek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7" table:number-columns-spanned="39" office:value-type="string">
            <text:p text:style-name="P26"><text:span text:style-name="T3">Wysokość opłaty za gospodarowanie odpadami komunalnymi (opłata do zapłaty) obliczona samodzielnie <text:s text:c="19"/>przez właściciela nieruchomości, zgodnie ze złożoną deklaracją, ponoszona będzie zgodnie z uchwałą Rady Miejskiej w Boguszowie-Gorcach z dnia............................ w sprawie określenia terminu, częstotliwości i trybu uiszczania opłaty za gospodarowanie odpadami komunalnymi</text:span><text:bookmark text:name="_GoBack"/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3"/>
            <text:p text:style-name="P23"/>
            <text:p text:style-name="P23"/>
            <text:p text:style-name="P23"/>
            <text:p text:style-name="P1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M2" table:number-columns-spanned="39" office:value-type="string">
            <text:p text:style-name="P22"><text:span text:style-name="T5">CZĘŚĆ II. DLA NIERUCHOMOŚCI, NA KTÓREJ ZAMIESZKUJĄ MIESZKAŃCY, A NA TERENIE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E. Opłata za gospodarowanie odpadami komunalnymi</text:span><text:span text:style-name="T3"> </text:span><text:span text:style-name="T13">(wpisać cyframi w kratka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31" office:value-type="string">
            <text:p text:style-name="P10"><text:span text:style-name="T5"><text:s text:c="6"/>E.1.</text:span><text:span text:style-name="T3"> deklaruję następującą ilość osób zamieszkujących* nieruchomość, której dotyczy deklaracja,</text:span></text:p>
            <text:p text:style-name="Table_20_Contents"><text:span text:style-name="T3"><text:s text:c="13"/>w ty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2" office:value-type="string">
            <text:p text:style-name="P16"/>
          </table:table-cell>
          <table:covered-table-cell/>
          <table:table-cell table:style-name="Tabela2.C1" table:number-columns-spanned="3" office:value-type="string">
            <text:p text:style-name="P16"/>
          </table:table-cell>
          <table:covered-table-cell/>
          <table:covered-table-cell/>
          <table:table-cell table:style-name="Tabela2.C1" table:number-columns-spanned="2" office:value-type="string">
            <text:p text:style-name="P16"/>
          </table:table-cell>
          <table:covered-table-cell/>
          <table:table-cell table:style-name="Tabela2.m1" office:value-type="string">
            <text:p text:style-name="P16"/>
          </table:table-cell>
        </table:table-row>
        <table:table-row table:style-name="Tabela2.21">
          <table:table-cell table:style-name="Tabela2.A22" table:number-columns-spanned="31" office:value-type="string">
            <text:p text:style-name="Table_20_Contents"><text:span text:style-name="T5"><text:s text:c="6"/>E.1.1.</text:span><text:span text:style-name="T3"> deklaruję następującą ilość osób z rodzin składających się z rodziców/ rodzica </text:span></text:p>
            <text:p text:style-name="Table_20_Contents"><text:span text:style-name="T3"><text:s text:c="16"/>wychowujących troje lub więcej <text:s/>dzieci, w wieku do 18 roku życia lub 24 roku życia </text:span></text:p>
            <text:p text:style-name="Table_20_Contents"><text:span text:style-name="T3"><text:s text:c="16"/>w przypadku gdy dziecko uczy się lub studiuje zamieszkujących* nieruchomość, której </text:span></text:p>
            <text:p text:style-name="Table_20_Contents"><text:span text:style-name="T3"><text:s text:c="16"/>dotyczy deklar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2" office:value-type="string">
            <text:p text:style-name="P16"/>
          </table:table-cell>
          <table:covered-table-cell/>
          <table:table-cell table:style-name="Tabela2.C1" table:number-columns-spanned="3" office:value-type="string">
            <text:p text:style-name="P16"/>
          </table:table-cell>
          <table:covered-table-cell/>
          <table:covered-table-cell/>
          <table:table-cell table:style-name="Tabela2.C1" table:number-columns-spanned="2" office:value-type="string">
            <text:p text:style-name="P16"/>
          </table:table-cell>
          <table:covered-table-cell/>
          <table:table-cell table:style-name="Tabela2.m1" office:value-type="string">
            <text:p text:style-name="P16"/>
          </table:table-cell>
        </table:table-row>
        <table:table-row table:style-name="Tabela2.21">
          <table:table-cell table:style-name="Tabela2.A23" table:number-columns-spanned="31" office:value-type="string">
            <text:p text:style-name="P25"><text:span text:style-name="T5">E.1.2. <text:s/></text:span><text:span text:style-name="T3">deklaruję następującą ilość osób zamieszkujących</text:span><text:span text:style-name="T5">* </text:span><text:span text:style-name="T3">daną nieruchomość , która nie została </text:span></text:p>
            <text:p text:style-name="P25"><text:span text:style-name="T5"><text:s text:c="9"/></text:span><text:span text:style-name="T3"><text:s text:c="2"/>ujęta w pkt. E.1.1., a której dotyczy deklaracja </text:span><text:span text:style-name="T5">(różnica pomiędzy pkt. E.1. a pkt. E.1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2" office:value-type="string">
            <text:p text:style-name="P16"/>
          </table:table-cell>
          <table:covered-table-cell/>
          <table:table-cell table:style-name="Tabela2.C1" table:number-columns-spanned="3" office:value-type="string">
            <text:p text:style-name="P16"/>
          </table:table-cell>
          <table:covered-table-cell/>
          <table:covered-table-cell/>
          <table:table-cell table:style-name="Tabela2.C1" table:number-columns-spanned="2" office:value-type="string">
            <text:p text:style-name="P16"/>
          </table:table-cell>
          <table:covered-table-cell/>
          <table:table-cell table:style-name="Tabela2.m1" office:value-type="string">
            <text:p text:style-name="P16"/>
          </table:table-cell>
        </table:table-row>
        <table:table-row table:style-name="Tabela2.1">
          <table:table-cell table:style-name="Tabela2.M2" table:number-columns-spanned="39" office:value-type="string">
            <text:p text:style-name="P25"><text:span text:style-name="T3">* miejscem zamieszkania, jest nieruchomość, w której osoba przebywa z zamiarem stałego pobytu (ponad 3 miesiące), niezależnie od miejsca zameldowa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E.2. Prowadzenie kompostownia na nieruchomości (proszę zaznaczyć, stawiając znak „X” w odpowiednim polu) – dotyczy tylko nieruchomości zabudowanych budynkami jednorodzin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6" table:number-columns-spanned="32" office:value-type="string">
            <text:p text:style-name="P25"><text:span text:style-name="T3">Deklaruję, że na terenie nieruchomości, której dotyczy deklaracja, prowadzić będę kompostowni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6" table:number-columns-spanned="7" office:value-type="string">
            <text:p text:style-name="P10"><text:span text:style-name="T2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7" table:number-columns-spanned="32" office:value-type="string">
            <text:p text:style-name="P25"><text:span text:style-name="T3">Deklaruję, że na terenie nieruchomości, której dotyczy deklaracja, nie będę prowadzić kompostownika, a odpady zielone zbierać będę w worku i przekazywać do odbi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6" table:number-columns-spanned="7" office:value-type="string">
            <text:p text:style-name="P10"><text:span text:style-name="T2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E.3. Wysokość opłaty od jednego mieszkań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16" office:value-type="string">
            <text:p text:style-name="P25"><text:span text:style-name="T5">E.3.1.</text:span><text:span text:style-name="T3"> Dla odpadów komunalnych zbieranych w sposób selektywny, stawka opłaty od 1 mieszkańca <text:s/>za 1 miesiąc wynos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" table:number-columns-spanned="23" office:value-type="string">
            <text:p text:style-name="P25"><text:span text:style-name="T5">E.3.2.</text:span><text:span text:style-name="T3"> Dla odpadów komunalnych nie zbieranych w sposób selektywny, stawka opłaty od 1 mieszkańca <text:s/>za 1 miesiąc wynos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0" table:number-columns-spanned="16" office:value-type="string">
            <text:p text:style-name="P10"><text:span text:style-name="T5">1</text:span><text:span text:style-name="T7">4</text:span><text:span text:style-name="T5">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30" table:number-columns-spanned="23" office:value-type="string">
            <text:p text:style-name="P10"><text:span text:style-name="T7">22</text:span><text:span text:style-name="T5">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1" table:number-columns-spanned="39" office:value-type="string">
            <text:p text:style-name="P26"><text:span text:style-name="T5">E.3.3.</text:span><text:span text:style-name="T3"> Dla odpadów zbieranych w sposób selektywny, w przypadku rodzin składających się z rodziców/ rodzica wychowujących troje lub więcej dzieci, w wieku do 18 roku życia lub 24 roku życia w przypadku gdy dziecko uczy się lub studiuje, stawka opłaty od 1 mieszkańca za 1 miesiąc wynos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2" table:number-columns-spanned="39" office:value-type="string">
            <text:p text:style-name="P10"><text:span text:style-name="T5">1</text:span><text:span text:style-name="T7">1</text:span><text:span text:style-name="T5">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E.4. Obliczenie stawki opłaty miesięcznej dla nieruchomości, na której zamieszkują mieszkańcy (kwotę należy podać w złotych polskich z dokładnością do dwóch miejsc po przecink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E.4.1. W przypadku zadeklarowania </text:span><text:span text:style-name="T18">selektywnej zbiórki</text:span><text:span text:style-name="T5"> odpadów komunaln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5" table:number-columns-spanned="3" office:value-type="string">
            <text:p text:style-name="P25"><text:span text:style-name="T3">Stawka opłaty z pkt. E.3.1.</text:span></text:p>
            <text:p text:style-name="P12"/>
          </table:table-cell>
          <table:covered-table-cell/>
          <table:covered-table-cell/>
          <table:table-cell table:style-name="Tabela2.D35" table:number-columns-spanned="6" office:value-type="string">
            <text:p text:style-name="P18"/>
            <text:p text:style-name="P1"><text:span text:style-name="T22">1</text:span><text:span text:style-name="T23">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35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L35" table:number-columns-spanned="8" office:value-type="string">
            <text:p text:style-name="P25"><text:span text:style-name="T3">Ilość osób zamieszkujących nieruchomość z pkt. E.1.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3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2.J35" table:number-columns-spanned="3" office:value-type="string">
            <text:p text:style-name="P10"><text:span text:style-name="T5">=</text:span></text:p>
          </table:table-cell>
          <table:covered-table-cell/>
          <table:covered-table-cell/>
          <table:table-cell table:style-name="Tabela2.b3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6" table:number-columns-spanned="3" office:value-type="string">
            <text:p text:style-name="P25"><text:span text:style-name="T3">Stawka opłaty z pkt. E.3.3.</text:span></text:p>
          </table:table-cell>
          <table:covered-table-cell/>
          <table:covered-table-cell/>
          <table:table-cell table:style-name="Tabela2.D36" table:number-columns-spanned="6" office:value-type="string">
            <text:p text:style-name="P18"/>
            <text:p text:style-name="P1"><text:span text:style-name="T22">1</text:span><text:span text:style-name="T23">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35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L36" table:number-columns-spanned="8" office:value-type="string">
            <text:p text:style-name="P25"><text:span text:style-name="T3">Ilość osób zamieszkujących</text:span></text:p>
            <text:p text:style-name="P25"><text:span text:style-name="T3">nieruchomość z pkt. E.1.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3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2.J35" table:number-columns-spanned="3" office:value-type="string">
            <text:p text:style-name="P10"><text:span text:style-name="T5">=</text:span></text:p>
          </table:table-cell>
          <table:covered-table-cell/>
          <table:covered-table-cell/>
          <table:table-cell table:style-name="Tabela2.b36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7" table:number-columns-spanned="28" office:value-type="string">
            <text:p text:style-name="P9"><text:span text:style-name="T5">Razem:</text:span></text:p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8" table:number-columns-spanned="39" office:value-type="string">
            <text:p text:style-name="P25"><text:span text:style-name="T5">E.4.2. W przypadku zadeklarowania <text:s/></text:span><text:span text:style-name="T18">braku selektywnej zbiórki</text:span><text:span text:style-name="T5"> odpadów komunaln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9" table:number-columns-spanned="3" office:value-type="string">
            <text:p text:style-name="P25"><text:span text:style-name="T3">Stawka opłaty z pkt. E.3.2.</text:span></text:p>
          </table:table-cell>
          <table:covered-table-cell/>
          <table:covered-table-cell/>
          <table:table-cell table:style-name="Tabela2.D39" table:number-columns-spanned="6" office:value-type="string">
            <text:p text:style-name="P12"/>
            <text:p text:style-name="P1"><text:span text:style-name="T22">2</text:span><text:span text:style-name="T23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39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L39" table:number-columns-spanned="8" office:value-type="string">
            <text:p text:style-name="P25"><text:span text:style-name="T3">Ilość osób zamieszkujących</text:span></text:p>
            <text:p text:style-name="P25"><text:span text:style-name="T3">nieruchomość z pkt. E.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T3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2.J39" table:number-columns-spanned="3" office:value-type="string">
            <text:p text:style-name="P10"><text:span text:style-name="T5">=</text:span></text:p>
          </table:table-cell>
          <table:covered-table-cell/>
          <table:covered-table-cell/>
          <table:table-cell table:style-name="Tabela2.b39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M2" table:number-columns-spanned="39" office:value-type="string">
            <text:p text:style-name="Table_20_Contents"><text:span text:style-name="T5">CZĘŚĆ III. DLA NIERUCHOMOŚCI, NA <text:s/>KTÓREJ NIE ZAMIESZKUJĄ MIESZKAŃCY, A NA TERENIE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F. Opłata za gospodarowanie odpadami komunalnymi</text:span><text:span text:style-name="T3"> </text:span><text:span text:style-name="T13">(dotyczy ilości pojemników danego rodzaju dla odpadów komunal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F.1. Ilość pojemników przeznaczona do zbierania odpadów, przy określonej częstotliwości opróżniania</text:span><text:span text:style-name="T3"> </text:span><text:span text:style-name="T13">(należy wpisać ilość pojemników, jaka będzie ustawiona na terenie nieruchomości, której dotyczy deklarac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4" table:number-columns-spanned="16" office:value-type="string">
            <text:p text:style-name="P25"><text:span text:style-name="T5">Częstotliwość opróżniania- 1 raz w tygod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Q44" table:number-columns-spanned="23" office:value-type="string">
            <text:p text:style-name="P25"><text:span text:style-name="T5">Częstotliwość opróżniania- 1 raz w ciągu 2 tygod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5" table:number-rows-spanned="5" table:number-columns-spanned="5" office:value-type="string">
            <text:p text:style-name="P25"><text:span text:style-name="T3">Deklaruję następująca ilość pojemników przeznaczonych do zbierania </text:span><text:span text:style-name="T5">zmieszanych odpadów komunalnych</text:span></text:p>
          </table:table-cell>
          <table:covered-table-cell/>
          <table:covered-table-cell/>
          <table:covered-table-cell/>
          <table:covered-table-cell/>
          <table:table-cell table:style-name="Tabela2.F45" table:number-columns-spanned="8" office:value-type="string">
            <text:p text:style-name="P25"><text:span text:style-name="T3">120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45" table:number-columns-spanned="3" office:value-type="string">
            <text:p text:style-name="P28"/>
          </table:table-cell>
          <table:covered-table-cell/>
          <table:covered-table-cell/>
          <table:table-cell table:style-name="Tabela2.Q45" table:number-rows-spanned="5" table:number-columns-spanned="10" office:value-type="string">
            <text:p text:style-name="P25"><text:span text:style-name="T3">Deklaruję następującą ilość pojemników do zbierania </text:span><text:span text:style-name="T5">metali <text:s text:c="24"/>i tworzyw sztucz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5" table:number-columns-spanned="9" office:value-type="string">
            <text:p text:style-name="P25"><text:span text:style-name="T3">120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46" table:number-columns-spanned="8" office:value-type="string">
            <text:p text:style-name="P25"><text:span text:style-name="T3">240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46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6" table:number-columns-spanned="9" office:value-type="string">
            <text:p text:style-name="P25"><text:span text:style-name="T3">240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47" table:number-columns-spanned="8" office:value-type="string">
            <text:p text:style-name="P25"><text:span text:style-name="T3">400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47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7" table:number-columns-spanned="9" office:value-type="string">
            <text:p text:style-name="P25"><text:span text:style-name="T3">400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48" table:number-columns-spanned="8" office:value-type="string">
            <text:p text:style-name="P25"><text:span text:style-name="T3">1100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48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8" table:number-columns-spanned="9" office:value-type="string">
            <text:p text:style-name="P25"><text:span text:style-name="T3">1100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table-cell table:style-name="Tabela2.F49" table:number-columns-spanned="8" office:value-type="string">
            <text:p text:style-name="P25"><text:span text:style-name="T3">7- 8 m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N49" table:number-columns-spanned="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49" table:number-columns-spanned="9" office:value-type="string">
            <text:p text:style-name="P25"><text:span text:style-name="T3">7- 8 m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6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F.2. Wysokość opłaty miesięcznej za pojemnik o określonej pojem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F.2.1. Na zmieszane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2.G52" table:number-columns-spanned="15" office:value-type="string">
            <text:p text:style-name="P10"><text:span text:style-name="T5">Stawki opłat w przypadku selektywnej zbiórki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52" table:number-columns-spanned="18" office:value-type="string">
            <text:p text:style-name="P10"><text:span text:style-name="T5">Stawki opłat w przypadku braku selektywnej zbiórki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3" table:number-columns-spanned="6" office:value-type="string">
            <text:p text:style-name="P30"><text:span text:style-name="T3">12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53" table:number-columns-spanned="15" office:value-type="string">
            <text:p text:style-name="P10"><text:span text:style-name="T3">26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53" table:number-columns-spanned="18" office:value-type="string">
            <text:p text:style-name="P10"><text:span text:style-name="T3">55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4" table:number-columns-spanned="6" office:value-type="string">
            <text:p text:style-name="P30"><text:span text:style-name="T3">24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54" table:number-columns-spanned="15" office:value-type="string">
            <text:p text:style-name="P10"><text:span text:style-name="T3">52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54" table:number-columns-spanned="18" office:value-type="string">
            <text:p text:style-name="P10"><text:span text:style-name="T3">11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5" table:number-columns-spanned="6" office:value-type="string">
            <text:p text:style-name="P30"><text:span text:style-name="T3">40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55" table:number-columns-spanned="15" office:value-type="string">
            <text:p text:style-name="P10"><text:span text:style-name="T3">9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55" table:number-columns-spanned="18" office:value-type="string">
            <text:p text:style-name="P10"><text:span text:style-name="T3">185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6" table:number-columns-spanned="6" office:value-type="string">
            <text:p text:style-name="P30"><text:span text:style-name="T3">110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56" table:number-columns-spanned="15" office:value-type="string">
            <text:p text:style-name="P10"><text:span text:style-name="T3">25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56" table:number-columns-spanned="18" office:value-type="string">
            <text:p text:style-name="P10"><text:span text:style-name="T3">505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7" table:number-columns-spanned="6" office:value-type="string">
            <text:p text:style-name="P30"><text:span text:style-name="T3">7- 8 m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57" table:number-columns-spanned="15" office:value-type="string">
            <text:p text:style-name="P10"><text:span text:style-name="T3">182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V57" table:number-columns-spanned="18" office:value-type="string">
            <text:p text:style-name="P10"><text:span text:style-name="T3">365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F.2.2. Na metale i tworzywa sztu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2.G59" table:number-columns-spanned="33" office:value-type="string">
            <text:p text:style-name="P10"><text:span text:style-name="T5">Stawki opłat w przypadku selektywnej zbiórki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0" table:number-columns-spanned="6" office:value-type="string">
            <text:p text:style-name="P30"><text:span text:style-name="T3">12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0" table:number-columns-spanned="33" office:value-type="string">
            <text:p text:style-name="P10"><text:span text:style-name="T3">26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1" table:number-columns-spanned="6" office:value-type="string">
            <text:p text:style-name="P30"><text:span text:style-name="T3">24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1" table:number-columns-spanned="33" office:value-type="string">
            <text:p text:style-name="P10"><text:span text:style-name="T3">52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2" table:number-columns-spanned="6" office:value-type="string">
            <text:p text:style-name="P30"><text:span text:style-name="T3">40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2" table:number-columns-spanned="33" office:value-type="string">
            <text:p text:style-name="P10"><text:span text:style-name="T3">9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3" table:number-columns-spanned="6" office:value-type="string">
            <text:p text:style-name="P30"><text:span text:style-name="T3">110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3" table:number-columns-spanned="33" office:value-type="string">
            <text:p text:style-name="P10"><text:span text:style-name="T3">25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4" table:number-columns-spanned="6" office:value-type="string">
            <text:p text:style-name="P30"><text:span text:style-name="T3">7- 8 m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64" table:number-columns-spanned="33" office:value-type="string">
            <text:p text:style-name="P10"><text:span text:style-name="T3">1820 z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F.3. Obliczenie stawki opłaty miesięcznej dla nieruchomości, na której nie zamieszkują mieszkańcy (kwotę należy podać w polskich złotych z dokładnością do dwóch miejsc po przecink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F.3.1. Zmieszane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2.G67" table:number-columns-spanned="9" office:value-type="string">
            <text:p text:style-name="P10"><text:span text:style-name="T5">Ilość pojemników z pkt. F.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R67" table:number-columns-spanned="8" office:value-type="string">
            <text:p text:style-name="P10"><text:span text:style-name="T5">Stawka opłaty z pkt. F.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2.d67" table:number-columns-spanned="10" office:value-type="string">
            <text:p text:style-name="P10"><text:span text:style-name="T5">Su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8" table:number-columns-spanned="6" office:value-type="string">
            <text:p text:style-name="P30"><text:span text:style-name="T3">12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8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68" table:number-columns-spanned="4" office:value-type="string">
            <text:p text:style-name="P10"><text:span text:style-name="T5">=</text:span></text:p>
          </table:table-cell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9" table:number-columns-spanned="6" office:value-type="string">
            <text:p text:style-name="P30"><text:span text:style-name="T3">24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69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69" table:number-columns-spanned="4" office:value-type="string">
            <text:p text:style-name="P10"><text:span text:style-name="T5">=</text:span></text:p>
          </table:table-cell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0" table:number-columns-spanned="6" office:value-type="string">
            <text:p text:style-name="P30"><text:span text:style-name="T3">40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0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0" table:number-columns-spanned="4" office:value-type="string">
            <text:p text:style-name="P10"><text:span text:style-name="T5">=</text:span></text:p>
          </table:table-cell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1" table:number-columns-spanned="6" office:value-type="string">
            <text:p text:style-name="P30"><text:span text:style-name="T3">110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1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1" table:number-columns-spanned="4" office:value-type="string">
            <text:p text:style-name="P10"><text:span text:style-name="T5">=</text:span></text:p>
          </table:table-cell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2" table:number-columns-spanned="6" office:value-type="string">
            <text:p text:style-name="P30"><text:span text:style-name="T3">7- 8 m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2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2" table:number-columns-spanned="4" office:value-type="string">
            <text:p text:style-name="P10"><text:span text:style-name="T5">=</text:span></text:p>
          </table:table-cell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F.3.2. Metale i tworzywa sztu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2.G74" table:number-columns-spanned="9" office:value-type="string">
            <text:p text:style-name="P10"><text:span text:style-name="T5">Ilość pojemników z pkt. F.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14"/>
          </table:table-cell>
          <table:covered-table-cell/>
          <table:table-cell table:style-name="Tabela2.R74" table:number-columns-spanned="8" office:value-type="string">
            <text:p text:style-name="P10"><text:span text:style-name="T5">Stawka opłaty z pkt. F.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2.d74" table:number-columns-spanned="10" office:value-type="string">
            <text:p text:style-name="P10"><text:span text:style-name="T5">Su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5" table:number-columns-spanned="6" office:value-type="string">
            <text:p text:style-name="P30"><text:span text:style-name="T3">12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5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5" table:number-columns-spanned="4" office:value-type="string">
            <text:p text:style-name="P10"><text:span text:style-name="T5">=</text:span></text:p>
          </table:table-cell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6" table:number-columns-spanned="6" office:value-type="string">
            <text:p text:style-name="P30"><text:span text:style-name="T3">24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6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6" table:number-columns-spanned="4" office:value-type="string">
            <text:p text:style-name="P10"><text:span text:style-name="T5">=</text:span></text:p>
          </table:table-cell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7" table:number-columns-spanned="6" office:value-type="string">
            <text:p text:style-name="P30"><text:span text:style-name="T3">40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7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7" table:number-columns-spanned="4" office:value-type="string">
            <text:p text:style-name="P10"><text:span text:style-name="T5">=</text:span></text:p>
          </table:table-cell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8" table:number-columns-spanned="6" office:value-type="string">
            <text:p text:style-name="P30"><text:span text:style-name="T3">1100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8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8" table:number-columns-spanned="4" office:value-type="string">
            <text:p text:style-name="P10"><text:span text:style-name="T5">=</text:span></text:p>
          </table:table-cell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79" table:number-columns-spanned="6" office:value-type="string">
            <text:p text:style-name="P30"><text:span text:style-name="T3">7- 8 m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C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79" table:number-columns-spanned="2" office:value-type="string">
            <text:p text:style-name="P10"><text:span text:style-name="T5">X</text:span></text:p>
          </table:table-cell>
          <table:covered-table-cell/>
          <table:table-cell table:style-name="Tabela2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Z79" table:number-columns-spanned="4" office:value-type="string">
            <text:p text:style-name="P10"><text:span text:style-name="T5">=</text:span></text:p>
          </table:table-cell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0" table:number-columns-spanned="29" office:value-type="string">
            <text:p text:style-name="P9"><text:span text:style-name="T5">F.3.3. 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M2" table:number-columns-spanned="39" office:value-type="string">
            <text:p text:style-name="P22"><text:span text:style-name="T5">CZĘŚĆ IV. DLA NIERUCHOMOŚCI, NA KTÓREJ W CZEŚCI ZAMIESZKUJĄ MIESZKAŃCY, A W CZĘŚCI NIE ZAMIESZKUJĄ MIESZKAŃCY, A NA TERENIE KTÓREJ POWSTAJA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G. Opłata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G.1. Obliczenie stawki miesięcznej dla nieruchomości, na której w części zamieszkują mieszkańcy, a w części nie zamieszkują mieszkańcy, a na terenie której powstają odpady komunalne</text:span><text:span text:style-name="T3"> </text:span><text:span text:style-name="T13">(kwotę należy podać w złotych polskich z dokładnością do dwóch miejsc po przecink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4" table:number-columns-spanned="4" office:value-type="string">
            <text:p text:style-name="P25"><text:span text:style-name="T5">Stawka opłaty miesięcznej z pkt. E.4. (E.4.1. lub E.4.2.)</text:span></text:p>
          </table:table-cell>
          <table:covered-table-cell/>
          <table:covered-table-cell/>
          <table:covered-table-cell/>
          <table:table-cell table:style-name="Tabela2.C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84" table:number-columns-spanned="2" office:value-type="string">
            <text:p text:style-name="P14"/>
            <text:p text:style-name="P10"><text:span text:style-name="T5">+</text:span></text:p>
          </table:table-cell>
          <table:covered-table-cell/>
          <table:table-cell table:style-name="Tabela2.R84" table:number-columns-spanned="11" office:value-type="string">
            <text:p text:style-name="P25"><text:span text:style-name="T5">Stawka opłaty miesięcznej z pkt. F.3.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85" table:number-columns-spanned="28" office:value-type="string">
            <text:p text:style-name="P9"><text:span text:style-name="T5"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2"><text:span text:style-name="T5">CZĘŚĆ V. OŚWIADCZENIA I PODPIS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H. Oświadczenie i 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1" table:number-columns-spanned="39" office:value-type="string">
            <text:p text:style-name="P11"><text:span text:style-name="T13">Oświadczam, że zawarte w deklaracji dane są zgodne z rzeczywistością.</text:span></text:p>
            <text:p text:style-name="P17"/>
            <text:p text:style-name="P32"/>
            <text:p text:style-name="P32"/>
            <text:p text:style-name="P32"/>
            <text:p text:style-name="P32"/>
            <text:p text:style-name="P31"><text:span text:style-name="T3">...................................................... <text:s text:c="18"/>...................................................................................</text:span></text:p>
            <text:p text:style-name="P31"><text:span text:style-name="T15"><text:s text:c="21"/>data <text:s text:c="79"/></text:span><text:span text:style-name="T13">podp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5"><text:span text:style-name="T5">I. Poucz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2" table:number-columns-spanned="39" office:value-type="string">
            <text:p text:style-name="P26"><text:span text:style-name="T3">1. Zgodnie z art. 6 m ustawy z dnia 13 września o utrzymaniu czystości i porządku w gminach (t.j., Dz. U. z 201</text:span><text:span text:style-name="T4">7</text:span><text:span text:style-name="T3">r.,<text:line-break/>poz. </text:span><text:span text:style-name="T4">1289</text:span><text:span text:style-name="T3">, ze zm.) właściciel nieruchomości jest zobowiązany złożyć do wójta, burmistrza lub prezydenta miasta deklaracje o wysokości opłaty za gospodarowanie odpadami komunalnymi w terminie 14 dni od dnia zamieszkania na danej nieruchomości pierwszego mieszkańca lub powstania na danej nieruchomości odpadów komunalnych.</text:span></text:p>
            <text:p text:style-name="P26"><text:span text:style-name="T3">W przypadku zmiany danych będących podstawa ustalenia wysokości należnej opłaty za gospodarowanie odpadami komunalnymi lub określonej w deklaracji ilości odpadów komunalnych powstających na danej nieruchomości, właściciel jest obowiązany złożyć nowa deklarację w terminie 14 dni od dnia nastąpienia zmiany. Opłatę za gospodarowanie odpadami komunalnymi w zmienionej wysokości uiszcza się za miesiąc, w którym nastąpiła zmiana.</text:span></text:p>
            <text:p text:style-name="P26"><text:span text:style-name="T3">2. W przypadku zalegania z opłatami za gospodarowanie odpadami komunalnymi, niniejsza deklaracja stanowi podstawę do wystawienia tytułu wykonawczego, zgodnie z przepisami ustawy z dnia 17 czerwca 1966r. <text:s text:c="25"/>o postępowaniu egzekucyjnym w administracji (t.j., Dz. U. z 2016r., poz. 599, ze zm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91" table:number-columns-spanned="39" office:value-type="string">
            <text:p text:style-name="P26"><text:span text:style-name="T5"><text:s text:c="5"/>CZĘŚĆ VI. ADNOTACJE ORGA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m1" table:number-columns-spanned="39" office:value-type="string">
            <text:p text:style-name="P29"/>
            <text:p text:style-name="P29"/>
            <text:p text:style-name="P29"/>
            <text:p text:style-name="P29"/>
            <text:p text:style-name="P15"/>
            <text:p text:style-name="P15"/>
            <text:p text:style-name="P15"/>
            <text:p text:style-name="P15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"><text:soft-page-break/><text:span text:style-name="T32">OBJAŚNIENIA</text:span></text:p>
      <text:p text:style-name="P3"><text:span text:style-name="T26">do</text:span></text:p>
      <text:p text:style-name="P3"><text:span text:style-name="T26">DEKLARACJI O WYSOKOŚCI OPŁATY ZA GOSPODAROWANIE ODPADAMI KOMUNALNYMI <text:s text:c="11"/>DLA NIERUCHOMOŚCI, NA KTÓREJ: ZAMIESZKUJĄ MIESZKAŃCY; NIE ZAMIESZKUJĄ MIESZKAŃCY LUB W CZĘŚCI ZAMIESZKUJĄ MIESZKAŃCY</text:span><text:span text:style-name="T33"> </text:span><text:span text:style-name="T26">A W CZĘŚCI NIE ZAMIESZKUJĄ MIESZKAŃCY, A NA TERENIE KTÓREJ POWSTAJĄODPADY KOMUNALNE</text:span></text:p>
      <text:p text:style-name="P4"><text:span text:style-name="T31">OBJAŚNIENIA OGÓLNE</text:span></text:p>
      <text:list xml:id="list5757598457615805188" text:style-name="WWNum7">
        <text:list-item>
          <text:p text:style-name="P34"><text:span text:style-name="T27">Deklarację zobowiązani są złożyć właściciele nieruchomości, na których: zamieszkują mieszkańcy; nie zamieszkują mieszkańcy lub w części zamieszkują mieszkańcy a w części nie zamieszkują mieszkańcy, a na terenie której powstają odpady komunalne.</text:span></text:p>
        </text:list-item>
        <text:list-item>
          <text:p text:style-name="P35"><text:span text:style-name="T30">K</text:span><text:span text:style-name="T28">olejny raz w ciągu 14 dni od dnia zamieszkania na danej nieruchomości pierwszego mieszkańca lub powstania na danej nieruchomości odpadów komunalnych bądź w terminie 14 dni od dnia, w którym nastąpiły zmiany danych określonych w deklaracji.</text:span></text:p>
        </text:list-item>
        <text:list-item>
          <text:p text:style-name="P35"><text:span text:style-name="T29">C</text:span><text:span text:style-name="T28">zęść I deklaracji wypełniają wszyscy zobowiązani do złożenia deklaracji.</text:span></text:p>
        </text:list-item>
        <text:list-item>
          <text:p text:style-name="P35"><text:span text:style-name="T29">C</text:span><text:span text:style-name="T28">zęść II deklaracji wypełniają właściciele nieruchomości, na której zamieszkują mieszkańcy.</text:span></text:p>
        </text:list-item>
        <text:list-item>
          <text:p text:style-name="P35"><text:span text:style-name="T29">C</text:span><text:span text:style-name="T28">zęść III deklaracji wypełniają właściciele nieruchomości, na której nie zamieszkują mieszkańcy.</text:span></text:p>
        </text:list-item>
        <text:list-item>
          <text:p text:style-name="P35"><text:span text:style-name="T29">C</text:span><text:span text:style-name="T28">zęść IV deklaracji dodatkowo wypełniają właściciele nieruchomości, na której częściowo zamieszkują a w części nie zamieszkują mieszkańcy.</text:span></text:p>
        </text:list-item>
        <text:list-item>
          <text:p text:style-name="P35"><text:span text:style-name="T29">C</text:span><text:span text:style-name="T28">zęść V deklaracji wypełniają wszyscy zobowiązani do złożenia deklaracji.</text:span></text:p>
        </text:list-item>
        <text:list-item>
          <text:p text:style-name="P35"><text:span text:style-name="T29">C</text:span><text:span text:style-name="T28">zęść VI deklaracji wypełnia organ, do którego kierowana jest deklaracja. </text:span></text:p>
        </text:list-item>
      </text:list>
      <text:p text:style-name="P7"><text:span text:style-name="T31">OBJAŚNIENIA SZCZEGÓŁOWE</text:span></text:p>
      <text:list xml:id="list8842666968427072727" text:style-name="WWNum8">
        <text:list-item>
          <text:p text:style-name="P5"><text:span text:style-name="T28">W punktach A, B i C należy zaznaczyć „X” właściwą kratkę.</text:span></text:p>
        </text:list-item>
        <text:list-item>
          <text:p text:style-name="P6"><text:span text:style-name="T29">W</text:span><text:span text:style-name="T27"> punktach od C.1. do C.9. należy podać dane identyfikujące płatnika opłaty za gospodarowanie odpadami komunalnymi.</text:span></text:p>
        </text:list-item>
        <text:list-item>
          <text:p text:style-name="P6"><text:span text:style-name="T30">W</text:span><text:span text:style-name="T28"> punkcie D należy zaznaczyć właściwą kratkę. Zaznaczenie odpowiedniej kratki ma wpływ na wysokość ponoszonej opłaty za gospodarowanie odpadami komunalnymi.</text:span></text:p>
        </text:list-item>
        <text:list-item>
          <text:p text:style-name="P6"><text:span text:style-name="T29">W</text:span><text:span text:style-name="T28"> punktach E.1., E.1.1. i E.1.2. należy podać ilość osób zamieszkujących daną nieruchomość. Miejscem zamieszkania, jest nieruchomość, w której osoba przebywa z zamiarem stałego pobytu (ponad 3 miesiące), niezależnie od miejsca zameldowania.</text:span></text:p>
        </text:list-item>
        <text:list-item>
          <text:p text:style-name="P6"><text:span text:style-name="T29">W</text:span><text:span text:style-name="T28"> punkcie E.2. należy zaznaczyć „X” właściwą kratkę.</text:span></text:p>
        </text:list-item>
        <text:list-item>
          <text:p text:style-name="P6"><text:span text:style-name="T29">W</text:span><text:span text:style-name="T28"> punkcie E.4. należy wpisać obliczoną stawkę opłaty za gospodarowanie odpadami komunalnymi. W przypadku zadeklarowania selektywnej zbiórki odpadów komunalnych, należy wypełnić pola w punkcie E.4.1., a w przypadku zadeklarowania braku selektywnej zbiórki- pola w punkcie E.4.2.Stawka opłaty za gospodarowanie odpadami komunalnymi, w przypadku zadeklarowania selektywnej zbiórki odpadów komunalnych, jest sumą iloczynów stawki opłaty podanej w punkcie E.3.1. i ilości osób wskazanych w punkcie E.1. 2. oraz stawki opłaty podanej w punkcie E.3.3 i ilości osób wskazanych w punkcie E.1.1. Stawka opłaty za gospodarowanie odpadami komunalnymi, w przypadku zadeklarowania braku selektywnej zbiórki, jest iloczynem stawki opłaty podanej w punkcie E.3.2. i ilości osób wskazanych w punkcie E.1.</text:span></text:p>
        </text:list-item>
        <text:list-item>
          <text:p text:style-name="P6"><text:span text:style-name="T29">W</text:span><text:span text:style-name="T28"> punkcie F.1. należy wpisać ilość pojemników o wybranej pojemności. Obliczeń dotyczących ilości pojemników należy dokonać na podstawie Załącznika nr 1 do uchwały w sprawie regulaminu utrzymania czystości i porządku na terenie Miasta Boguszów-Gorce.</text:span></text:p>
        </text:list-item>
        <text:list-item>
          <text:p text:style-name="P6"><text:span text:style-name="T29">P</text:span><text:span text:style-name="T28">unkt F.3.3. stanowi sumę pól z punków F.3.1 i F.3.2. i zarazem stawkę opłaty za gospodarowanie odpadami komunalnymi.</text:span></text:p>
        </text:list-item>
        <text:list-item>
          <text:p text:style-name="P6"><text:span text:style-name="T29">P</text:span><text:span text:style-name="T28">unkt G.1. dodatkowo wypełniany jest dla nieruchomości na której częściowo zamieszkują a w części nie zamieszkują mieszkańcy a stawka opłaty za gospodarowanie odpadami komunalnymi stanowi sumę stawki określonej w punkcie E.4. (E.4.1. lub E.4.2.) i stawki określonej w punkcie F.3.3.</text:span></text:p>
        </text:list-item>
        <text:list-item>
          <text:p text:style-name="P6"><text:span text:style-name="T29">P</text:span><text:span text:style-name="T28">unkt H to oświadczenia i podpis składającego deklarację.</text:span></text:p>
        </text:list-item>
        <text:list-item>
          <text:p text:style-name="P6"><text:span text:style-name="T29">P</text:span><text:span text:style-name="T28">unkt I to poucze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Arial1" fo:font-size="14pt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size="14pt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ndnote_20_Symbol" style:display-name="Endnote Symbol" style:family="text" style:parent-style-name="Default_20_Paragraph_20_Font">
      <style:text-properties style:text-position="super 58%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style:font-name-asian="Lucida Sans Unicode" style:font-name-complex="Times New Roman1"/>
    </style:style>
    <style:style style:name="ListLabel_20_2" style:display-name="ListLabel 2" style:family="text">
      <style:text-properties style:font-name-asian="Lucida Sans Unicode" style:font-name-complex="Arial2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ina Beszterecha</meta:initial-creator>
    <dc:creator>WIM</dc:creator>
    <meta:editing-cycles>194</meta:editing-cycles>
    <meta:print-date>2017-04-06T11:45:00</meta:print-date>
    <meta:creation-date>2015-03-10T08:26:00</meta:creation-date>
    <dc:date>2017-04-06T11:48:00</dc:date>
    <meta:editing-duration>PT8M11S</meta:editing-duration>
    <meta:generator>LibreOffice/4.0.3.3$Windows_x86 LibreOffice_project/0eaa50a932c8f2199a615e1eb30f7ac74279539</meta:generator>
    <meta:document-statistic meta:table-count="2" meta:image-count="0" meta:object-count="0" meta:page-count="6" meta:paragraph-count="249" meta:word-count="1949" meta:character-count="14066" meta:non-whitespace-character-count="119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